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épaláírás" style:master-page-name="MP0" style:family="paragraph">
      <style:paragraph-properties fo:break-before="page"/>
    </style:style>
    <style:style style:name="T5" style:parent-style-name="Bekezdésalapbetűtípusa" style:family="text">
      <style:text-properties style:font-name-complex="Arial" fo:font-size="14pt" style:font-size-asian="14pt" style:font-size-complex="14pt"/>
    </style:style>
    <style:style style:name="P6" style:parent-style-name="Képaláírás" style:family="paragraph">
      <style:paragraph-properties fo:text-align="start"/>
    </style:style>
    <style:style style:name="T7" style:parent-style-name="Bekezdésalapbetűtípusa" style:family="text">
      <style:text-properties fo:font-weight="normal" style:font-weight-asian="normal" style:font-weight-complex="normal" fo:font-size="12pt" style:font-size-asian="12pt" style:font-size-complex="12pt"/>
    </style:style>
    <style:style style:name="T8" style:parent-style-name="Bekezdésalapbetűtípusa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" style:parent-style-name="Bekezdésalapbetűtípusa" style:family="text">
      <style:text-properties fo:font-weight="normal" style:font-weight-asian="normal" style:font-weight-complex="normal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/>
    </style:style>
    <style:style style:name="T11" style:parent-style-name="Bekezdésalapbetűtípusa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style:font-name="Times New Roman" style:font-name-asian="Times New Roman" style:font-name-complex="Times New Roman"/>
    </style:style>
    <style:style style:name="T14" style:parent-style-name="Bekezdésalapbetűtípusa" style:family="text">
      <style:text-properties style:font-name="Times New Roman" style:font-name-asian="Times New Roman" style:font-name-complex="Times New Roman"/>
    </style:style>
    <style:style style:name="T15" style:parent-style-name="Bekezdésalapbetűtípusa" style:family="text">
      <style:text-properties style:font-name="Times New Roman" style:font-name-asian="Times New Roman" style:font-name-complex="Times New Roman"/>
    </style:style>
    <style:style style:name="T16" style:parent-style-name="Bekezdésalapbetűtípusa" style:family="text">
      <style:text-properties style:font-name="Times New Roman" style:font-name-asian="Times New Roman" style:font-name-complex="Times New Roman"/>
    </style:style>
    <style:style style:name="T17" style:parent-style-name="Bekezdésalapbetűtípusa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style:font-name="Times New Roman" style:font-name-asian="Times New Roman" style:font-name-complex="Times New Roman"/>
    </style:style>
    <style:style style:name="T20" style:parent-style-name="Bekezdésalapbetűtípusa" style:family="text">
      <style:text-properties style:font-name="Times New Roman" style:font-name-asian="Times New Roman" style:font-name-complex="Times New Roman"/>
    </style:style>
    <style:style style:name="T21" style:parent-style-name="Bekezdésalapbetűtípusa" style:family="text">
      <style:text-properties style:font-name="Times New Roman" style:font-name-asian="Times New Roman" style:font-name-complex="Times New Roman"/>
    </style:style>
    <style:style style:name="T22" style:parent-style-name="Bekezdésalapbetűtípusa" style:family="text">
      <style:text-properties style:font-name="Times New Roman" style:font-name-asian="Times New Roman" style:font-name-complex="Times New Roman"/>
    </style:style>
    <style:style style:name="T23" style:parent-style-name="Bekezdésalapbetűtípusa" style:family="text">
      <style:text-properties style:font-name="Times New Roman" style:font-name-asian="Times New Roman" style:font-name-complex="Times New Roman"/>
    </style:style>
    <style:style style:name="T24" style:parent-style-name="Bekezdésalapbetűtípusa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style:font-name="Times New Roman" style:font-name-asian="Times New Roman" style:font-name-complex="Times New Roman"/>
    </style:style>
    <style:style style:name="T27" style:parent-style-name="Bekezdésalapbetűtípusa" style:family="text">
      <style:text-properties style:font-name="Times New Roman" style:font-name-asian="Times New Roman" style:font-name-complex="Times New Roman"/>
    </style:style>
    <style:style style:name="T28" style:parent-style-name="Bekezdésalapbetűtípusa" style:family="text">
      <style:text-properties style:font-name="Times New Roman" style:font-name-asian="Times New Roman" style:font-name-complex="Times New Roman"/>
    </style:style>
    <style:style style:name="T29" style:parent-style-name="Bekezdésalapbetűtípusa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font-name="Times New Roman" style:font-name-asian="Times New Roman" style:font-name-complex="Times New Roman"/>
    </style:style>
    <style:style style:name="T32" style:parent-style-name="Bekezdésalapbetűtípusa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style:font-name="Times New Roman" style:font-name-asian="Times New Roman" style:font-name-complex="Times New Roman"/>
    </style:style>
    <style:style style:name="T35" style:parent-style-name="Bekezdésalapbetűtípusa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style:font-name="Times New Roman" style:font-name-asian="Times New Roman" style:font-name-complex="Times New Roman"/>
    </style:style>
    <style:style style:name="T38" style:parent-style-name="Bekezdésalapbetűtípusa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font-name="Times New Roman" style:font-name-asian="Times New Roman" style:font-name-complex="Times New Roman"/>
    </style:style>
    <style:style style:name="T41" style:parent-style-name="Bekezdésalapbetűtípusa" style:family="text">
      <style:text-properties style:font-name="Times New Roman" style:font-name-asian="Times New Roman" style:font-name-complex="Times New Roman"/>
    </style:style>
    <style:style style:name="T42" style:parent-style-name="Bekezdésalapbetűtípusa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font-name="Times New Roman" style:font-name-asian="Times New Roman" style:font-name-complex="Times New Roman"/>
    </style:style>
    <style:style style:name="T45" style:parent-style-name="Bekezdésalapbetűtípusa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Bekezdésalapbetűtípusa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="Times New Roman" style:font-name-asian="Times New Roman" style:font-name-complex="Times New Roman"/>
    </style:style>
    <style:style style:name="T51" style:parent-style-name="Bekezdésalapbetűtípusa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Bekezdésalapbetűtípusa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font-name="Times New Roman" style:font-name-asian="Times New Roman" style:font-name-complex="Times New Roman"/>
    </style:style>
    <style:style style:name="T57" style:parent-style-name="Bekezdésalapbetűtípusa" style:family="text"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style:font-name="Times New Roman" style:font-name-asian="Times New Roman" style:font-name-complex="Times New Roman"/>
    </style:style>
    <style:style style:name="T63" style:parent-style-name="Bekezdésalapbetűtípusa" style:family="text"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style:font-name="Times New Roman" style:font-name-asian="Times New Roman" style:font-name-complex="Times New Roman"/>
    </style:style>
    <style:style style:name="T66" style:parent-style-name="Bekezdésalapbetűtípusa" style:family="text">
      <style:text-properties style:font-name="Times New Roman" style:font-name-asian="Times New Roman" style:font-name-complex="Times New Roma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5">Összefoglaló</text:span></text:p>
      <text:p text:style-name="P6"><text:span text:style-name="T7">Támogatási szerződés száma:</text:span><text:span text:style-name="T8"><text:s/></text:span><text:span text:style-name="T9">TOP-1.4.1-15-TL1-2016-00012</text:span></text:p>
      <text:p text:style-name="Standard"><text:span text:style-name="T10">Kedvezményezett:<text:s/></text:span><text:database-display text:table-name="" text:table-type="table" text:column-name="Támogatást_igénylő_neve">Dalmand Község Önkormányzata</text:database-display></text:p>
      <text:p text:style-name="Standard"><text:span text:style-name="T11">Projekt átfogó célja:</text:span></text:p>
      <text:p text:style-name="P12"><text:span text:style-name="T13">•</text:span><text:span text:style-name="T14"><text:tab/>A<text:s/></text:span><text:span text:style-name="T15">kisgyermeket nevelők munkavállalásának támogatása, a családok segítése, különösen a<text:s/></text:span><text:span text:style-name="T16"><text:tab/>leghátrányosabb helyzetű térségekben lévő gyermekek minél korábbi életkorban történő<text:s/></text:span><text:span text:style-name="T17"><text:tab/>megsegítése.</text:span></text:p>
      <text:p text:style-name="P18"><text:span text:style-name="T19">•</text:span><text:span text:style-name="T20"><text:tab/>A " Nevelési- oktatási intézmények működéséről és a köznevelési intézm</text:span><text:span text:style-name="T21">ények névhasználatáról"<text:s/></text:span><text:span text:style-name="T22"><text:tab/>szóló 20/2012 (VIII.31.) EMMI rendelet 2. sz. mellékletében (eszköz- és felszerelési jegyzék)<text:s/></text:span><text:span text:style-name="T23"><text:tab/>szereplő, kötelező helységek kialakítása, felújítása és eszközbeszerzés a minőségi nevelés<text:s/></text:span><text:span text:style-name="T24"><text:tab/>feltételeinek megteremtése érdekében.</text:span></text:p>
      <text:p text:style-name="P25"><text:span text:style-name="T26">•</text:span><text:span text:style-name="T27"><text:tab/>A te</text:span><text:span text:style-name="T28">lepülés megjelenésében központi szerepet betöltő Óvoda épületének felújítása, településkép<text:s/></text:span><text:span text:style-name="T29"><text:tab/>javítása.</text:span></text:p>
      <text:p text:style-name="P30"><text:span text:style-name="T31">•</text:span><text:span text:style-name="T32"><text:tab/>Az Óvoda udvarának fejlesztése, játékeszközök telepítése.</text:span></text:p>
      <text:p text:style-name="P33"><text:span text:style-name="T34">•</text:span><text:span text:style-name="T35"><text:tab/>Akadálymentes megközelíthetőség biztosítása.</text:span></text:p>
      <text:p text:style-name="P36"><text:span text:style-name="T37">•</text:span><text:span text:style-name="T38"><text:tab/>Az Óvoda eszközállományának fejlesztése.</text:span></text:p>
      <text:p text:style-name="P39"><text:span text:style-name="T40">•</text:span><text:span text:style-name="T41"><text:tab/>A<text:s/></text:span><text:span text:style-name="T42">gyerekek képesség fejlesztését, speciális feladatok megvalósítását szolgáló eszközök beszerzése.</text:span></text:p>
      <text:p text:style-name="P43"><text:span text:style-name="T44">•</text:span><text:span text:style-name="T45"><text:tab/>Energiahatékonyság növelése.</text:span></text:p>
      <text:p text:style-name="P46"/>
      <text:p text:style-name="P47"><text:span text:style-name="T48">Megvalósításra kerülő tevékenységek:</text:span></text:p>
      <text:p text:style-name="P49"><text:span text:style-name="T50">A fejlesztés során bővítés, felújítás és játszóudvar fejlesztése valósul meg. Az ingatlan<text:s/></text:span><text:span text:style-name="T51">a fejlesztés után a 176/2008 (VI.30.) Kormányrendeletnek megfelelően „DD-korszerűt megközelítő” kategóriába eső energiatanúsítvánnyal fog rendelkezni.</text:span></text:p>
      <text:p text:style-name="P52"/>
      <text:p text:style-name="P53"><text:span text:style-name="T54">Eszközbeszerzés:</text:span></text:p>
      <text:p text:style-name="P55"><text:span text:style-name="T56">A fejlesztés során óvodai eszközök, bútorok és egyéb berendezési tárgyak beszerzésére i</text:span><text:span text:style-name="T57">s sor kerül. Több felszerelés hiányzik, a meglévők elavultak. A 2014.07.31-i ellenőrzés során megállapították az udvari játékok teljes elavultságát, az udvari játékok az Európai Uniós szabályoknak jelenleg nem felelnek meg.</text:span></text:p>
      <text:p text:style-name="P58"/>
      <text:p text:style-name="P59"><text:span text:style-name="T60">Energiahatékonyság:</text:span></text:p>
      <text:p text:style-name="P61"><text:span text:style-name="T62">A projekt<text:s/></text:span><text:span text:style-name="T63">figyelembe veszi a költséghatékonysági szempontokat, támogatással megvalósuló beruházás jelentősen csökkenti az önkormányzati kiadásokat. A beruházással a költségek éves szinten 70,9%-al csökkenthetőek</text:span></text:p>
      <text:p text:style-name="P64"><text:span text:style-name="T65">Munkahelymegtartást és /vagy munkahelyteremtést támoga</text:span><text:span text:style-name="T66">tó fejlesztés: Az óvodai szolgáltatás fenntartója Dalmand Község Önkormányzata. Az önkormányzat alkalmazásában áll az 1 fő óvónő és a 2 fő dajka. A projekt hozzájárul a 3 fő megtartásához.</text:span></text:p>
      <text:p text:style-name="P67"/>
      <text:p text:style-name="P68">Projekt kezdete: 2017.08.01.</text:p>
      <text:p text:style-name="P69">Projekt tervezett vége: 2018.10.31.</text:p>
      <text:p text:style-name="P70">Támogatás összege: 100.000.000 Ft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Képaláírás" style:display-name="Képaláírás" style:family="paragraph" style:parent-style-name="Standard">
      <style:paragraph-properties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69in"/>
      </style:footer-style>
    </style:page-layout>
    <style:style style:name="P2" style:parent-style-name="Élőláb" style:family="paragraph">
      <style:paragraph-properties fo:text-align="center" fo:margin-left="2.0694in" fo:text-indent="3.3465in">
        <style:tab-stops>
          <style:tab-stop style:type="center" style:position="1.277in"/>
          <style:tab-stop style:type="right" style:position="4.6236in"/>
        </style:tab-stops>
      </style:paragraph-properties>
    </style:style>
    <style:style style:name="T3" style:parent-style-name="Bekezdésalapbetűtípusa" style:family="text">
      <style:text-properties style:language-asian="hu" style:country-asian="HU" style:language-complex="ar" style:country-complex="SA"/>
    </style:style>
    <style:style style:name="T4" style:parent-style-name="Bekezdésalapbetűtípusa" style:family="text">
      <style:text-properties style:language-asian="hu" style:country-asian="H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Kép 2" text:anchor-type="paragraph" svg:x="5.34449in" svg:y="2.53543in" svg:width="2.00433in" svg:height="1.3846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Kép 8" text:anchor-type="as-char" svg:x="0in" svg:y="0in" svg:width="2.04028in" svg:height="1.4131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8-24T08:37:00Z</meta:creation-date>
    <dc:date>2017-08-28T10:02:00Z</dc:date>
    <meta:template xlink:href="Normal" xlink:type="simple"/>
    <meta:editing-cycles>5</meta:editing-cycles>
    <meta:editing-duration>PT660S</meta:editing-duration>
    <meta:document-statistic meta:page-count="1" meta:paragraph-count="4" meta:word-count="286" meta:character-count="2258" meta:row-count="16" meta:non-whitespace-character-count="1976"/>
  </office:meta>
</office:document-meta>
</file>